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ylfaen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Sylfaen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Sylfaen" fo:font-size="22pt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Sylfaen" fo:font-size="22pt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Sylfaen"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Sylfaen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Sylfaen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Sylfaen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Sylfae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Sylfae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Sylfaen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Sylfaen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Sylfaen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Sylfae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Sylfaen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Sylfaen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Sylfaen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Sylfaen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Sylfaen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Sylfae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Sylfae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Sylfae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Sylfaen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Sylfaen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isekarte</text:p>
      <text:p text:style-name="P11"/>
      <text:p text:style-name="P2">Vorspeisen</text:p>
      <text:p text:style-name="P6"/>
      <text:p text:style-name="P6">Würzfleisch (vom Schwein)<text:tab/><text:tab/>klein<text:tab/><text:tab/> <text:s text:c="6"/>6,20 €</text:p>
      <text:p text:style-name="P8">mit Käse überbacken und Toast<text:tab/><text:tab/><text:tab/><text:span text:style-name="T1">groß<text:tab/><text:tab/> <text:s text:c="6"/>9,80 €</text:span></text:p>
      <text:p text:style-name="P6"/>
      <text:p text:style-name="P6">Karlsbader Schnitte<text:tab/><text:tab/><text:tab/><text:tab/><text:tab/><text:tab/><text:tab/> <text:s text:c="6"/>7,50 €</text:p>
      <text:p text:style-name="P8">Schinkentoast mit Käse überbacken</text:p>
      <text:p text:style-name="P6">auf Wunsch mit Füllung<text:tab/><text:tab/><text:tab/><text:tab/><text:tab/><text:tab/> <text:s text:c="4"/>10,50 €</text:p>
      <text:p text:style-name="P12"/>
      <text:p text:style-name="P12">Camambert<text:tab/><text:tab/><text:tab/><text:tab/><text:tab/><text:tab/><text:tab/><text:tab/><text:tab/><text:tab/>8,80 €</text:p>
      <text:p text:style-name="P8">mit Toast, Preiselbeeren und Salat</text:p>
      <text:p text:style-name="P8"/>
      <text:p text:style-name="P2">Suppen</text:p>
      <text:p text:style-name="P21"/>
      <text:p text:style-name="P6">Fragen Sie nach unserem heutigen Angebot</text:p>
      <text:p text:style-name="P22"/>
      <text:p text:style-name="P2">Salate</text:p>
      <text:p text:style-name="P11"/>
      <text:p text:style-name="P6">Salatteller klein<text:tab/><text:tab/><text:tab/><text:tab/><text:tab/><text:tab/><text:tab/><text:tab/> <text:s text:c="6"/>7,50 €</text:p>
      <text:p text:style-name="P6">Salatteller groß<text:tab/><text:tab/><text:tab/><text:tab/><text:tab/><text:tab/><text:tab/><text:tab/> <text:s text:c="4"/>11,80 €</text:p>
      <text:p text:style-name="P6">Salatteller klein <text:tab/><text:tab/><text:tab/><text:tab/><text:tab/><text:tab/><text:tab/><text:tab/> <text:s text:c="4"/>11,80 €</text:p>
      <text:p text:style-name="P8">mit Lenden- oder Hähnchenstreifen</text:p>
      <text:p text:style-name="P6">Salatteller groß<text:tab/><text:tab/><text:tab/><text:tab/><text:tab/><text:tab/><text:tab/><text:tab/> <text:s text:c="4"/>15,50 €</text:p>
      <text:p text:style-name="P8">mit Lenden- oder Hähnchenstreifen</text:p>
      <text:p text:style-name="P8"/>
      <text:p text:style-name="P8">Alle Salatteller mit Gurke, Tomate, Paprika, Eisbergsalat und Kräuterdressing</text:p>
      <text:p text:style-name="P1"><text:soft-page-break/>Speisekarte</text:p>
      <text:p text:style-name="P11"/>
      <text:p text:style-name="P2">Eiergerichte</text:p>
      <text:p text:style-name="P11"/>
      <text:p text:style-name="P6">Spiegeleier mit Schinken<text:tab/><text:tab/><text:tab/><text:tab/><text:tab/><text:tab/><text:tab/>8,50 €</text:p>
      <text:p text:style-name="P8">mit Röstkartofflen und Salat</text:p>
      <text:p text:style-name="P6">Pilzomelett<text:tab/><text:tab/><text:tab/><text:tab/><text:tab/><text:tab/><text:tab/><text:tab/><text:tab/> <text:s text:c="4"/>11,50 €</text:p>
      <text:p text:style-name="P8">mit Röstkartoffeln und Salat</text:p>
      <text:p text:style-name="P6">Bauernomelett<text:tab/><text:tab/><text:tab/><text:tab/><text:tab/><text:tab/><text:tab/><text:tab/> <text:s text:c="4"/>11,80 €</text:p>
      <text:p text:style-name="P8">mit Salat, Kartoffeln und Ei</text:p>
      <text:p text:style-name="P6">Bauernfrühstück<text:tab/><text:tab/><text:tab/><text:tab/><text:tab/><text:tab/><text:tab/><text:tab/> <text:s text:c="4"/>11,80 €</text:p>
      <text:p text:style-name="P8">mit Kartoffeln, Schinken, Ei und Salat</text:p>
      <text:p text:style-name="P6">Omelett <text:tab/><text:tab/><text:tab/><text:tab/><text:tab/><text:tab/><text:tab/><text:tab/><text:tab/><text:tab/>7,80 €</text:p>
      <text:p text:style-name="P8">gefüllt mit Würzfleisch<text:tab/><text:tab/><text:tab/><text:tab/><text:tab/><text:tab/><text:tab/> <text:s text:c="5"/><text:span text:style-name="T1">11,80 €</text:span></text:p>
      <text:p text:style-name="P8">gefüllt mit Pilzen<text:tab/><text:tab/><text:tab/><text:tab/><text:tab/><text:tab/><text:tab/><text:tab/> <text:s text:c="5"/><text:span text:style-name="T1">11,80 €</text:span></text:p>
      <text:p text:style-name="P6"/>
      <text:p text:style-name="P2"/>
      <text:p text:style-name="P2">Kalte Gerichte</text:p>
      <text:p text:style-name="P12"/>
      <text:p text:style-name="P6">Strammer Max<text:tab/><text:tab/><text:tab/><text:tab/><text:tab/><text:tab/><text:tab/><text:tab/><text:tab/>7,50 €</text:p>
      <text:p text:style-name="P8">Schinken und Spiegeleier auf Brot mit Salat </text:p>
      <text:p text:style-name="P6">Gemischte Wurst – und Käseplatte<text:tab/><text:tab/><text:tab/> <text:s text:c="4"/>11,80 €</text:p>
      <text:p text:style-name="P8">mit Wurst, Käse, Brot und Salat </text:p>
      <text:p text:style-name="P6">Hausgemachte Sülze<text:tab/><text:tab/><text:tab/><text:tab/><text:tab/><text:tab/><text:tab/> <text:s text:c="4"/>13,50 €</text:p>
      <text:p text:style-name="P8">mit Röstkartoffeln und Salat </text:p>
      <text:p text:style-name="P8"/>
      <text:p text:style-name="P1"/>
      <text:p text:style-name="P1"><text:soft-page-break/>Speisekarte</text:p>
      <text:p text:style-name="P11"/>
      <text:p text:style-name="P2">Fischgerichte</text:p>
      <text:p text:style-name="P21"/>
      <text:p text:style-name="P6">Hausgemachter Marinierter Hering<text:tab/><text:tab/><text:tab/> <text:s text:c="4"/>11,80 €</text:p>
      <text:p text:style-name="P8">mit Kartoffeln und Salat </text:p>
      <text:p text:style-name="P6">Schollenfilet<text:tab/><text:tab/><text:tab/><text:tab/><text:tab/><text:tab/><text:tab/><text:tab/><text:tab/> <text:s text:c="4"/>11,80 €</text:p>
      <text:p text:style-name="P8">mit Röstkartoffeln und Salat und Remoulade</text:p>
      <text:p text:style-name="P6">Calamaris<text:tab/><text:tab/><text:tab/><text:tab/><text:tab/><text:tab/><text:tab/><text:tab/><text:tab/><text:tab/>9,80 €</text:p>
      <text:p text:style-name="P8">mit Toast, Cocktailsoße und Salat </text:p>
      <text:p text:style-name="P6">Forelle (Müllerin Art) <text:span text:style-name="T2">Ohne Gräten </text:span><text:tab/><text:tab/><text:tab/> <text:s text:c="4"/>19,80 €</text:p>
      <text:p text:style-name="P8">mit Kartoffeln, Rotkraut und Salat </text:p>
      <text:p text:style-name="P22"/>
      <text:p text:style-name="P2">Geflügelgerichte</text:p>
      <text:p text:style-name="P22"/>
      <text:p text:style-name="P6">Hähnchenfilet in Knusperpanate<text:tab/><text:tab/><text:tab/><text:tab/> <text:s text:c="4"/>10,20 €</text:p>
      <text:p text:style-name="P8">mit Kroketten und Salat (auf Wunsch mit Remoulade)</text:p>
      <text:p text:style-name="P6">Hähnchen Cordon Bleu<text:tab/><text:tab/><text:tab/><text:tab/><text:tab/><text:tab/> <text:s text:c="4"/>11,20 €</text:p>
      <text:p text:style-name="P8">mit Kroketten und Salat (auf Wunsch mit Remoulade)</text:p>
      <text:p text:style-name="P22"/>
      <text:p text:style-name="P2">Kindergerichte</text:p>
      <text:p text:style-name="P22"/>
      <text:p text:style-name="P6">kleines Schnitzel mit Pommes<text:tab/><text:tab/><text:tab/><text:tab/><text:tab/>8,20 €</text:p>
      <text:p text:style-name="P6">Spiegelei mit Pommes<text:tab/><text:tab/><text:tab/><text:tab/><text:tab/><text:tab/><text:tab/>5,80 €</text:p>
      <text:p text:style-name="P6">Portion Pommes klein<text:tab/><text:tab/><text:tab/><text:tab/><text:tab/><text:tab/><text:tab/>5,00 €</text:p>
      <text:p text:style-name="P6">Portion Pommes groß<text:tab/><text:tab/><text:tab/><text:tab/><text:tab/><text:tab/><text:tab/>8,80 €</text:p>
      <text:p text:style-name="P6">„Dino“ Schnitzel mit Pommes<text:tab/><text:tab/><text:tab/><text:tab/><text:tab/>9,80 €</text:p>
      <text:p text:style-name="P6">Hähnchen Nuggets mit Pommes<text:tab/><text:tab/><text:tab/><text:tab/><text:tab/>9,20 €</text:p>
      <text:p text:style-name="P13"/>
      <text:p text:style-name="P13">Kindergerichte ohne Salat erhältlich für 1,50 € weniger</text:p>
      <text:p text:style-name="P1"><text:soft-page-break/>Speisekarte</text:p>
      <text:p text:style-name="P11"/>
      <text:p text:style-name="P2">Schnitzelkarte<text:span text:style-name="T3"> <text:s text:c="4"/></text:span><text:span text:style-name="T6">(Alle Schnitzel mit Röstkartoffeln und Salat )</text:span></text:p>
      <text:p text:style-name="P3"><text:tab/><text:tab/><text:tab/><text:tab/><text:tab/><text:tab/><text:tab/><text:tab/><text:span text:style-name="T1">klein<text:tab/>mittel<text:tab/>groß</text:span></text:p>
      <text:p text:style-name="P8">Rohgewicht ca.<text:tab/><text:tab/><text:tab/><text:tab/><text:tab/><text:tab/>150 g<text:tab/>250 g<text:tab/>350 g</text:p>
      <text:p text:style-name="P8"/>
      <text:p text:style-name="P12">Schnitzel<text:tab/><text:tab/><text:tab/><text:tab/><text:tab/><text:tab/> <text:tab/>11,50 €<text:tab/>13,50 €<text:tab/>17,50 €</text:p>
      <text:p text:style-name="P12">Jägerschnitzel<text:tab/><text:tab/><text:tab/><text:tab/><text:tab/><text:tab/>12,50 €<text:tab/>17,50 €<text:tab/>21,50 €</text:p>
      <text:p text:style-name="P14">mit frischen Champignons</text:p>
      <text:p text:style-name="P12">Schnitzel „Wiener Art)<text:tab/><text:tab/><text:tab/><text:tab/>12,50 €<text:tab/>17,50 €<text:tab/>21,50 €</text:p>
      <text:p text:style-name="P14">mit Spiegeleiern</text:p>
      <text:p text:style-name="P12">Zigeuner Schnitzel<text:tab/><text:tab/><text:tab/><text:tab/>12,50 €<text:tab/>17,50 €<text:tab/>21,50 €</text:p>
      <text:p text:style-name="P14">mit Letcho</text:p>
      <text:p text:style-name="P12">Schweizer Schnitzel<text:tab/><text:tab/><text:tab/><text:tab/>12,50 €<text:tab/>17,50 €<text:tab/>21,50 €</text:p>
      <text:p text:style-name="P14">mit Kochschinken und Käse überbacken</text:p>
      <text:p text:style-name="P12">Cordon Bleu<text:tab/><text:tab/><text:tab/><text:tab/><text:tab/><text:tab/>12,50 €<text:tab/>17,50 €<text:tab/>21,50 €</text:p>
      <text:p text:style-name="P14">mit Schinken und Käse Füllung</text:p>
      <text:p text:style-name="P12">Schnitzel „Au Four“<text:tab/><text:tab/><text:tab/><text:tab/>15,00 €<text:tab/>19,50 €<text:tab/>23,50 €</text:p>
      <text:p text:style-name="P14">mit Hausgemachtem Würzfleisch überbacken</text:p>
      <text:p text:style-name="P12">Schnitzel<text:tab/><text:tab/><text:tab/><text:tab/><text:tab/><text:tab/><text:tab/>15,00 €<text:tab/>19,50 €<text:tab/>23,50 €</text:p>
      <text:p text:style-name="P14">mit frischen Champignons und Käse Überbacken</text:p>
      <text:p text:style-name="P12">Schnitzel<text:tab/><text:tab/><text:tab/><text:tab/><text:tab/><text:tab/><text:tab/>11,50 €<text:tab/>16,50 €<text:tab/>21,50 €</text:p>
      <text:p text:style-name="P14">mit Kaisergemüse und Kartoffeln</text:p>
      <text:p text:style-name="P12">Schnitzel<text:tab/><text:tab/><text:tab/><text:tab/><text:tab/><text:tab/><text:tab/>15,00 €<text:tab/>19,50 €<text:tab/>23,50 €</text:p>
      <text:p text:style-name="P14">mit Kaisergemüse Überbacken</text:p>
      <text:p text:style-name="P12">Schnitzel<text:tab/><text:tab/><text:tab/><text:tab/><text:tab/><text:tab/><text:tab/>12,50 €<text:tab/>17,50 €<text:tab/>21,50 €</text:p>
      <text:p text:style-name="P14">mit gebratenen Zwiebeln</text:p>
      <text:p text:style-name="P12">Schnitzel<text:tab/><text:tab/><text:tab/><text:tab/><text:tab/><text:tab/><text:tab/>15,00 €<text:tab/>19,50 €<text:tab/>23,50 €</text:p>
      <text:p text:style-name="P14">mit Tomate und Mozzarella überbacken</text:p>
      <text:p text:style-name="P12">Schnitzel „Hawai“<text:tab/><text:tab/><text:tab/><text:tab/><text:tab/>15,00 €<text:tab/>19,50 €<text:tab/>23,50 €</text:p>
      <text:p text:style-name="P14">mit Schinken, Ananas und Käse überbacken</text:p>
      <text:p text:style-name="P14"/>
      <text:p text:style-name="P12"><text:soft-page-break/>Schnitzel<text:tab/><text:tab/><text:tab/><text:tab/><text:tab/><text:tab/><text:tab/>12,50 €<text:tab/>17,50 €<text:tab/>21,50 €</text:p>
      <text:p text:style-name="P14">mit Meerrettich bestrichen</text:p>
      <text:p text:style-name="P12">Schnitzel<text:tab/><text:tab/><text:tab/><text:tab/><text:tab/><text:tab/><text:tab/>12,50 €<text:tab/>17,50 €<text:tab/>21,50 €</text:p>
      <text:p text:style-name="P14">mit Senf bestrichen </text:p>
      <text:p text:style-name="P12">Schnitzel<text:tab/><text:tab/><text:tab/><text:tab/><text:tab/><text:tab/><text:tab/>15,00 €<text:tab/>19,50 €<text:tab/>23,50 €</text:p>
      <text:p text:style-name="P14">mit Rührei</text:p>
      <text:p text:style-name="P12">Schnitzel<text:tab/><text:tab/><text:tab/><text:tab/><text:tab/><text:tab/><text:tab/>12,50 €<text:tab/>17,50 €<text:tab/>21,50 €</text:p>
      <text:p text:style-name="P14">mit Schwarzwälder Schinken und Käse überbacken</text:p>
      <text:p text:style-name="P12">Schnitzel „Art des Hauses)<text:tab/><text:tab/><text:tab/>15,00 €<text:tab/>19,50 €<text:tab/>23,50 €</text:p>
      <text:p text:style-name="P14">mit in Rotwein geschwenktem Paprika und Zwiebeln mit Käse überbacken</text:p>
      <text:p text:style-name="P12"/>
      <text:p text:style-name="P2">Steakkarte<text:span text:style-name="T7"> <text:s text:c="7"/>(alle Steaks sind vom Schwein)</text:span></text:p>
      <text:p text:style-name="P12"/>
      <text:p text:style-name="P12">Rostbrätel<text:tab/><text:tab/><text:tab/><text:tab/><text:tab/><text:tab/><text:tab/><text:tab/><text:tab/><text:tab/>16,50 €</text:p>
      <text:p text:style-name="P14">mit Zwiebeln, Röstkartoffeln und Salat </text:p>
      <text:p text:style-name="P12">Zigeuner Steak<text:tab/><text:tab/><text:tab/><text:tab/><text:tab/><text:tab/><text:tab/><text:tab/><text:tab/>16,50 €</text:p>
      <text:p text:style-name="P14">mit Letcho, röstkartoffeln und Salat </text:p>
      <text:p text:style-name="P12">Kammsteak<text:tab/><text:tab/><text:tab/><text:tab/><text:tab/><text:tab/><text:tab/><text:tab/><text:tab/><text:tab/>16,50 €</text:p>
      <text:p text:style-name="P14">mit frischen Champignons, Röstkartoffeln und Salat </text:p>
      <text:p text:style-name="P14"/>
      <text:p text:style-name="P12">Filetsteak<text:tab/><text:tab/><text:tab/><text:tab/><text:tab/><text:tab/><text:tab/><text:tab/><text:tab/><text:tab/>17,50 €</text:p>
      <text:p text:style-name="P14">mit Zwiebeln, Kroketten und Salat </text:p>
      <text:p text:style-name="P12">Pfeffersteak<text:tab/><text:tab/><text:tab/><text:tab/><text:tab/><text:tab/><text:tab/><text:tab/><text:tab/><text:tab/>17,50 €</text:p>
      <text:p text:style-name="P14">mit Steakpfeffer, Kroketten und Salat </text:p>
      <text:p text:style-name="P12">Steak au Four<text:tab/><text:tab/><text:tab/><text:tab/><text:tab/><text:tab/><text:tab/><text:tab/><text:tab/><text:tab/>19,50 €</text:p>
      <text:p text:style-name="P14">mit hausgemachten Würzfleisch überbacken, Kroketten und Salat </text:p>
      <text:p text:style-name="P12">Steak<text:tab/><text:tab/><text:tab/><text:tab/><text:tab/><text:tab/><text:tab/><text:tab/><text:tab/><text:tab/><text:tab/>19,50 €</text:p>
      <text:p text:style-name="P14">mit Senf und Zwiebeln überbacken, dazu Kroketten und Salat </text:p>
      <text:p text:style-name="P12">Steak nach „Art des Hauses“ <text:s/><text:span text:style-name="T5">(mager oder durchwachsen)<text:tab/><text:tab/></text:span>19,50 €</text:p>
      <text:p text:style-name="P12"/>
      <text:p text:style-name="P12">Alternative Beilagen.</text:p>
      <text:p text:style-name="P12">Röstkartoffeln, Kroketten, Pommes, Western Potatos oder Brot</text:p>
      <text:p text:style-name="P2"/>
      <text:p text:style-name="P1"><text:soft-page-break/>Eiskarte</text:p>
      <text:p text:style-name="P9"/>
      <text:p text:style-name="P15"/>
      <text:p text:style-name="P7"/>
      <text:p text:style-name="P7"/>
      <text:p text:style-name="P7">Eisschokolade<text:tab/><text:tab/><text:tab/><text:tab/><text:tab/><text:tab/><text:tab/><text:tab/><text:tab/>4,50 €</text:p>
      <text:p text:style-name="P9">Schokoladengetränk mit Vanilleeis und Sahnehäubchen</text:p>
      <text:p text:style-name="P15"/>
      <text:p text:style-name="P7">Sanfter Engel<text:tab/><text:tab/><text:tab/><text:tab/><text:tab/><text:tab/><text:tab/><text:tab/><text:tab/>5,80 €</text:p>
      <text:p text:style-name="P9">Orangensaft mit Rum, Vanilleeis und Sahnehäubchen</text:p>
      <text:p text:style-name="P15"/>
      <text:p text:style-name="P7">Heiße Liebe<text:tab/><text:tab/><text:tab/><text:tab/><text:tab/><text:tab/><text:tab/><text:tab/><text:tab/><text:tab/>7,20 €</text:p>
      <text:p text:style-name="P9">3 Kugeln Vanilleeis mit heißen Himbeeren und Sahnehäubchen</text:p>
      <text:p text:style-name="P15"/>
      <text:p text:style-name="P7">gemischter Eisbecher<text:tab/><text:tab/><text:tab/><text:tab/><text:tab/><text:tab/><text:tab/>7,20 €</text:p>
      <text:p text:style-name="P9">3 Kugeln Eis mit Früchten, Eierlikör und Sahnehäubchen</text:p>
      <text:p text:style-name="P15"/>
      <text:p text:style-name="P7">Lady Ascot<text:tab/><text:tab/><text:tab/><text:tab/><text:tab/><text:tab/><text:tab/><text:tab/><text:tab/><text:tab/>7,80 €</text:p>
      <text:p text:style-name="P9">3 Kugeln Vanilleeis mit After Eight, Eierlikör und Sahnehäubchen</text:p>
      <text:p text:style-name="P15"/>
      <text:p text:style-name="P7">Schwedeneisbecher<text:tab/><text:tab/><text:tab/><text:tab/><text:tab/><text:tab/><text:tab/><text:tab/>7,80 €</text:p>
      <text:p text:style-name="P9">3 Kugeln Vanilleeis, mit Apfelmus, Eierlikör und Sahnehäubchen</text:p>
      <text:p text:style-name="P15"/>
      <text:p text:style-name="P7">Eisbecher „Kunterbunt“ für Kinder <text:tab/><text:tab/><text:tab/><text:tab/>4,50 €</text:p>
      <text:p text:style-name="P9">2 Kugeln Eis lustig garniert mit Sahnehäubchen</text:p>
      <text:p text:style-name="P9"/>
      <text:p text:style-name="P9"/>
      <text:p text:style-name="P10">Alle Eisbecher auch in klein bestellbar</text:p>
      <text:p text:style-name="P10"/>
      <text:p text:style-name="P23">Bitte fragen Sie nach anderen Angeboten</text:p>
      <text:p text:style-name="P10"/>
      <text:p text:style-name="P1"/>
      <text:p text:style-name="P1"><text:soft-page-break/>Getränkekarte</text:p>
      <text:p text:style-name="P1"/>
      <text:p text:style-name="P2">Heiße Getränke </text:p>
      <text:p text:style-name="P12"/>
      <text:p text:style-name="P12">Pott Kaffee<text:tab/><text:tab/><text:tab/><text:tab/><text:tab/><text:tab/><text:tab/><text:tab/><text:tab/><text:tab/>2,60 €</text:p>
      <text:p text:style-name="P12">Cappuccino<text:tab/><text:tab/><text:tab/><text:tab/><text:tab/><text:tab/><text:tab/><text:tab/><text:tab/><text:tab/>2,50 €</text:p>
      <text:p text:style-name="P12">Heiße Schokolade <text:tab/><text:tab/><text:tab/><text:tab/><text:tab/><text:tab/><text:tab/><text:tab/><text:tab/>2,50 € Tee<text:tab/><text:tab/><text:tab/><text:tab/><text:tab/><text:tab/><text:tab/><text:tab/><text:tab/><text:tab/><text:tab/><text:tab/>2,00 € Grog<text:tab/><text:tab/><text:tab/><text:tab/><text:tab/><text:tab/><text:tab/><text:tab/><text:tab/><text:tab/><text:tab/>3,50 € Glühwein<text:tab/><text:tab/><text:tab/><text:tab/><text:tab/><text:tab/><text:tab/><text:tab/><text:tab/><text:tab/>2,80 € Espresso<text:tab/><text:tab/><text:tab/><text:tab/><text:tab/><text:tab/><text:tab/><text:tab/>einfach<text:tab/><text:tab/>2,80 € <text:tab/><text:tab/><text:tab/><text:tab/><text:tab/><text:tab/><text:tab/><text:tab/><text:tab/>doppelt<text:tab/><text:tab/>3,80 €</text:p>
      <text:p text:style-name="P12"/>
      <text:p text:style-name="P2"/>
      <text:p text:style-name="P2">Alkoholfreie Getränke </text:p>
      <text:p text:style-name="P12"/>
      <text:p text:style-name="P12">Wasser<text:tab/><text:tab/><text:tab/><text:tab/><text:tab/><text:tab/><text:tab/><text:tab/>0,25 l<text:tab/><text:tab/>1,90 €</text:p>
      <text:p text:style-name="P12"><text:tab/><text:tab/><text:tab/><text:tab/><text:tab/><text:tab/><text:tab/><text:tab/><text:tab/>0,50 l<text:tab/><text:tab/>3,00 €</text:p>
      <text:p text:style-name="P12">Cola, Fanta, Sprite<text:tab/><text:tab/><text:tab/><text:tab/><text:tab/><text:tab/>0,25 l<text:tab/><text:tab/>2,20 €</text:p>
      <text:p text:style-name="P12"><text:tab/><text:tab/><text:tab/><text:tab/><text:tab/><text:tab/><text:tab/><text:tab/><text:tab/>0,50 l<text:tab/><text:tab/>3,50 €</text:p>
      <text:p text:style-name="P12">Tonic<text:tab/><text:tab/><text:tab/><text:tab/><text:tab/><text:tab/><text:tab/><text:tab/>0,25 l<text:tab/><text:tab/>2,20 €</text:p>
      <text:p text:style-name="P12">Ginger Ale<text:tab/><text:tab/><text:tab/><text:tab/><text:tab/><text:tab/><text:tab/>0,25 l<text:tab/><text:tab/>2,20 €</text:p>
      <text:p text:style-name="P12">Säfte<text:tab/><text:tab/><text:tab/><text:tab/><text:tab/><text:tab/><text:tab/><text:tab/>0,25 l<text:tab/><text:tab/>2,20 €</text:p>
      <text:p text:style-name="P12"><text:span text:style-name="T5">(Orange, Apfel, Banane, Kirch )</text:span><text:tab/><text:tab/><text:tab/><text:tab/>0,50 l<text:tab/><text:tab/>3,50 €</text:p>
      <text:p text:style-name="P12"/>
      <text:p text:style-name="P12"/>
      <text:p text:style-name="P12"/>
      <text:p text:style-name="P2"><text:soft-page-break/>Fassbiere</text:p>
      <text:p text:style-name="P12"/>
      <text:p text:style-name="P12">Köstritzer Edel Pils<text:tab/><text:tab/><text:tab/><text:tab/><text:tab/>0,30 l<text:tab/><text:tab/>2,50 €</text:p>
      <text:p text:style-name="P12"><text:tab/><text:tab/><text:tab/><text:tab/><text:tab/><text:tab/><text:tab/><text:tab/><text:tab/>0,50 l<text:tab/><text:tab/>4,20 €</text:p>
      <text:p text:style-name="P12">Köstritzer Keller Bier<text:tab/><text:tab/><text:tab/><text:tab/><text:tab/>0,30 l<text:tab/><text:tab/>2,80 €</text:p>
      <text:p text:style-name="P12"><text:tab/><text:tab/><text:tab/><text:tab/><text:tab/><text:tab/><text:tab/><text:tab/><text:tab/>0,50 l<text:tab/><text:tab/>4,50 €</text:p>
      <text:p text:style-name="P12">Pils <text:tab/><text:tab/><text:tab/><text:tab/><text:tab/><text:tab/><text:tab/><text:tab/><text:tab/>0,30 l<text:tab/><text:tab/>2,10 €</text:p>
      <text:p text:style-name="P14">(Sorte auf Anfrage)<text:tab/><text:tab/><text:tab/><text:tab/><text:tab/><text:tab/><text:span text:style-name="T4">0,50 l<text:tab/><text:tab/>3,50 €</text:span></text:p>
      <text:p text:style-name="P12"/>
      <text:p text:style-name="P2">Flaschenbiere</text:p>
      <text:p text:style-name="P12"/>
      <text:p text:style-name="P12">Köstritzer Schwarzbier<text:tab/><text:tab/><text:tab/><text:tab/><text:tab/>0,33 l<text:tab/><text:tab/>2,60 €</text:p>
      <text:p text:style-name="P12">Benediktiner Hefeweizen<text:tab/><text:tab/><text:tab/><text:tab/>0,50 l<text:tab/><text:tab/>3,80 €</text:p>
      <text:p text:style-name="P14">Hell, Dunkel, Alkoholfrei </text:p>
      <text:p text:style-name="P12">Clausthaler alkoholfrei<text:tab/><text:tab/><text:tab/><text:tab/><text:tab/>0,50 l<text:tab/><text:tab/>3,20 €</text:p>
      <text:p text:style-name="P12">Urkrostitzer<text:tab/><text:tab/><text:tab/><text:tab/><text:tab/><text:tab/><text:tab/>0,50 l<text:tab/><text:tab/>2,80 €</text:p>
      <text:p text:style-name="P12"/>
      <text:p text:style-name="P2">Spirituosen</text:p>
      <text:p text:style-name="P12"/>
      <text:p text:style-name="P12">Klarer<text:tab/><text:tab/><text:tab/><text:tab/><text:tab/><text:tab/><text:tab/><text:tab/>4 cl<text:tab/><text:tab/><text:tab/>2,20 €</text:p>
      <text:p text:style-name="P12">Dry Gin<text:tab/><text:tab/><text:tab/><text:tab/><text:tab/><text:tab/><text:tab/><text:tab/>4 cl<text:tab/><text:tab/><text:tab/>2,60 €</text:p>
      <text:p text:style-name="P12">Bacardi<text:tab/><text:tab/><text:tab/><text:tab/><text:tab/><text:tab/><text:tab/><text:tab/>4 cl<text:tab/><text:tab/><text:tab/>2,80 €</text:p>
      <text:p text:style-name="P12">Ouzo<text:tab/><text:tab/><text:tab/><text:tab/><text:tab/><text:tab/><text:tab/><text:tab/>4 cl<text:tab/><text:tab/><text:tab/>3,00 €</text:p>
      <text:p text:style-name="P12">Maltheser<text:tab/><text:tab/><text:tab/><text:tab/><text:tab/><text:tab/><text:tab/>2 cl<text:tab/><text:tab/><text:tab/>2,00 €</text:p>
      <text:p text:style-name="P12">Tequila (Gold, Silber)<text:tab/><text:tab/><text:tab/><text:tab/><text:tab/>4 cl<text:tab/><text:tab/><text:tab/>3,00 €</text:p>
      <text:p text:style-name="P12">Grappa<text:tab/><text:tab/><text:tab/><text:tab/><text:tab/><text:tab/><text:tab/><text:tab/>4 cl<text:tab/><text:tab/><text:tab/>3,00 €</text:p>
      <text:p text:style-name="P12">Wodka<text:tab/><text:tab/><text:tab/><text:tab/><text:tab/><text:tab/><text:tab/><text:tab/>4 cl<text:tab/><text:tab/><text:tab/>2,80 €</text:p>
      <text:p text:style-name="P12">Obstler<text:tab/><text:tab/><text:tab/><text:tab/><text:tab/><text:tab/><text:tab/><text:tab/>4 cl<text:tab/><text:tab/><text:tab/>3,00 €</text:p>
      <text:p text:style-name="P12"/>
      <text:p text:style-name="P12"/>
      <text:p text:style-name="P2"><text:soft-page-break/>Cognac, Weinbrand, Whisky</text:p>
      <text:p text:style-name="P12"/>
      <text:p text:style-name="P12">Wilthener Goldkrone<text:tab/><text:tab/><text:tab/><text:tab/><text:tab/>4 cl<text:tab/><text:tab/><text:tab/>2,80 €</text:p>
      <text:p text:style-name="P12">Wilthener Feiner Alter <text:tab/><text:tab/><text:tab/><text:tab/>4 cl<text:tab/><text:tab/><text:tab/>3,50 €</text:p>
      <text:p text:style-name="P12">Chantré<text:tab/>Rouge<text:tab/><text:tab/><text:tab/><text:tab/><text:tab/><text:tab/>4 cl<text:tab/><text:tab/><text:tab/>3,20 €</text:p>
      <text:p text:style-name="P12"/>
      <text:p text:style-name="P12">Whisky und andere Sorten bitte auf Anfrage</text:p>
      <text:p text:style-name="P12"/>
      <text:p text:style-name="P2">Bitterer</text:p>
      <text:p text:style-name="P12"/>
      <text:p text:style-name="P12">Wilthener Gebirgskräuter<text:tab/><text:tab/><text:tab/><text:tab/>4 cl<text:tab/><text:tab/><text:tab/>2,80 €</text:p>
      <text:p text:style-name="P12">Ramazzotti<text:tab/><text:tab/><text:tab/><text:tab/><text:tab/><text:tab/><text:tab/>4 cl<text:tab/><text:tab/><text:tab/>3,20 €</text:p>
      <text:p text:style-name="P12">Fernet Branca<text:tab/><text:tab/><text:tab/><text:tab/><text:tab/><text:tab/><text:tab/>4 cl<text:tab/><text:tab/><text:tab/>3,20 €</text:p>
      <text:p text:style-name="P12">Becherrovka<text:tab/><text:tab/><text:tab/><text:tab/><text:tab/><text:tab/><text:tab/>4 cl<text:tab/><text:tab/><text:tab/>3,00 €</text:p>
      <text:p text:style-name="P12">Underberg<text:tab/><text:tab/><text:tab/><text:tab/><text:tab/><text:tab/><text:tab/>2 cl<text:tab/><text:tab/><text:tab/>2,00 €</text:p>
      <text:p text:style-name="P12">Kümmerling<text:tab/><text:tab/><text:tab/><text:tab/><text:tab/><text:tab/><text:tab/>2 cl<text:tab/><text:tab/><text:tab/>2,00 €</text:p>
      <text:p text:style-name="P12">Alkoholfreier Kräuter <text:tab/><text:tab/><text:tab/><text:tab/><text:tab/>4 cl<text:tab/><text:tab/><text:tab/>2,80 €</text:p>
      <text:p text:style-name="P12">BERGFEUER <text:tab/><text:tab/><text:tab/><text:tab/><text:tab/><text:tab/><text:tab/>2 cl<text:tab/><text:tab/><text:tab/>3,80 €</text:p>
      <text:p text:style-name="P12"/>
      <text:p text:style-name="P2">Alkoholfreie Mixgetränke</text:p>
      <text:p text:style-name="P12"/>
      <text:p text:style-name="P12">Kiba<text:tab/><text:tab/><text:tab/><text:tab/><text:tab/><text:tab/><text:tab/><text:tab/><text:tab/>0,25 l<text:tab/><text:tab/>2,50 €</text:p>
      <text:p text:style-name="P12"><text:tab/><text:tab/><text:tab/><text:tab/><text:tab/><text:tab/><text:tab/><text:tab/><text:tab/>0,50 l<text:tab/><text:tab/>3,80 €</text:p>
      <text:p text:style-name="P12">Spezi<text:tab/><text:tab/><text:tab/><text:tab/><text:tab/><text:tab/><text:tab/><text:tab/>0,25 l<text:tab/><text:tab/>2,50 €</text:p>
      <text:p text:style-name="P12"><text:tab/><text:tab/><text:tab/><text:tab/><text:tab/><text:tab/><text:tab/><text:tab/><text:tab/>0,50 l<text:tab/><text:tab/>3,80 €</text:p>
      <text:p text:style-name="P12">Saftschorle<text:tab/><text:tab/><text:tab/><text:tab/><text:tab/><text:tab/><text:tab/>0,25 l<text:tab/><text:tab/>2,50 €</text:p>
      <text:p text:style-name="P12"><text:tab/><text:tab/><text:tab/><text:tab/><text:tab/><text:tab/><text:tab/><text:tab/><text:tab/>0,50 l<text:tab/><text:tab/>3,80 €</text:p>
      <text:p text:style-name="P12">Südwind<text:tab/><text:tab/><text:tab/><text:tab/><text:tab/><text:tab/><text:tab/><text:tab/>0,25 l<text:tab/><text:tab/>2,50 €</text:p>
      <text:p text:style-name="P14">Apfelsaft mit Cola<text:tab/><text:tab/><text:tab/><text:tab/><text:tab/><text:tab/><text:tab/><text:span text:style-name="T4">0,50 l<text:tab/><text:tab/>3,80 €</text:span></text:p>
      <text:p text:style-name="P12"/>
      <text:p text:style-name="P2"><text:soft-page-break/>alkoholische Mixgetränke</text:p>
      <text:p text:style-name="P12"/>
      <text:p text:style-name="P12"/>
      <text:p text:style-name="P12">Radler<text:tab/><text:tab/><text:tab/><text:tab/><text:tab/><text:tab/><text:tab/><text:tab/>0,30 l<text:tab/><text:tab/>2,20 €<text:tab/></text:p>
      <text:p text:style-name="P12"><text:tab/><text:tab/><text:tab/><text:tab/><text:tab/><text:tab/><text:tab/><text:tab/><text:tab/>0,50 l<text:tab/><text:tab/>3,50 €</text:p>
      <text:p text:style-name="P12">Diesel<text:tab/><text:tab/><text:tab/><text:tab/><text:tab/><text:tab/><text:tab/><text:tab/>0,30 l<text:tab/><text:tab/>2,20 €</text:p>
      <text:p text:style-name="P12"><text:tab/><text:tab/><text:tab/><text:tab/><text:tab/><text:tab/><text:tab/><text:tab/><text:tab/>0,50 l<text:tab/><text:tab/>3,50 €</text:p>
      <text:p text:style-name="P12">Cola - Weißer <text:s/><text:tab/>(4 cl Weißer)<text:tab/><text:tab/><text:tab/>0,30 l<text:tab/><text:tab/>3,80 €</text:p>
      <text:p text:style-name="P12">Cola – Brauner <text:tab/>(4 cl Brauner)<text:tab/><text:tab/><text:tab/>0,30 l<text:tab/><text:tab/>3,80 €</text:p>
      <text:p text:style-name="P12">Cola – Whisky<text:tab/>(4 cl Whisky)<text:tab/><text:tab/><text:tab/>0,30 l<text:tab/><text:tab/>5,50 €</text:p>
      <text:p text:style-name="P12">Gin – Tonic<text:tab/><text:tab/>(4 cl Gin)<text:tab/><text:tab/><text:tab/>0,30 l<text:tab/><text:tab/>5,00 €</text:p>
      <text:p text:style-name="P12">Bacardi – Cola<text:tab/>(4 cl Bacardi)<text:tab/><text:tab/><text:tab/>0,30 l<text:tab/><text:tab/>5,00 €</text:p>
      <text:p text:style-name="P12">Campari – Orange <text:tab/>(4 cl Campari)<text:tab/><text:tab/>0,30 l<text:tab/><text:tab/>5,00 €</text:p>
      <text:p text:style-name="P12">Havanna – Cola <text:tab/>(4 cl Havanna)<text:tab/><text:tab/>0,30 l<text:tab/><text:tab/>5,50 €</text:p>
      <text:p text:style-name="P12"/>
      <text:p text:style-name="P2"/>
      <text:p text:style-name="P2">Cocktails</text:p>
      <text:p text:style-name="P12"/>
      <text:p text:style-name="P12">Grüne Witwe<text:tab/><text:tab/><text:tab/><text:tab/><text:tab/><text:tab/><text:tab/>0,30 l<text:tab/><text:tab/>3,50 €</text:p>
      <text:p text:style-name="P14">Orangensaft und Blue Curacao</text:p>
      <text:p text:style-name="P12">Grüne Wiese<text:tab/><text:tab/><text:tab/><text:tab/><text:tab/><text:tab/><text:tab/>0,30 l<text:tab/><text:tab/>4,80 €</text:p>
      <text:p text:style-name="P14">Orangensaft, Sekt und Blue Curacao<text:tab/><text:tab/><text:tab/></text:p>
      <text:p text:style-name="P12">Highball<text:tab/><text:tab/><text:tab/><text:tab/><text:tab/><text:tab/><text:tab/><text:tab/>0,30 l<text:tab/><text:tab/>5,50 €</text:p>
      <text:p text:style-name="P14">Whisky und Ginger Ale</text:p>
      <text:p text:style-name="P12">Blue Lagoon<text:tab/><text:tab/><text:tab/><text:tab/><text:tab/><text:tab/><text:tab/>0,30 l<text:tab/><text:tab/>6,50 €</text:p>
      <text:p text:style-name="P14">Sprite, Wodka, Cocos Likör und Blue Curacao</text:p>
      <text:p text:style-name="P12">Mix des Hauses<text:tab/><text:tab/><text:tab/><text:tab/><text:tab/><text:tab/>0,30 l<text:tab/><text:tab/>6,50 €</text:p>
      <text:p text:style-name="P14">Orangensaft, Bananensaft, Wodka, Cocos Likör und Blue Curacao</text:p>
      <text:p text:style-name="P14"/>
      <text:p text:style-name="P14"/>
      <text:p text:style-name="P14"/>
      <text:p text:style-name="P14"/>
      <text:p text:style-name="P2"><text:soft-page-break/>Weine</text:p>
      <text:p text:style-name="P12"/>
      <text:p text:style-name="P13">Wir haben jeweils Trocken, Halbtrocken und Lieblich im Angebot bei Rotwein und Weißwein</text:p>
      <text:p text:style-name="P13"/>
      <text:p text:style-name="P13">Bitte fragen sie nach unserem aktuellen Angebot</text:p>
      <text:p text:style-name="P13"/>
      <text:p text:style-name="P12">0,1 l <text:tab/>Schoppen <text:tab/><text:tab/><text:tab/><text:tab/>2,20 €</text:p>
      <text:p text:style-name="P12">0,2 l <text:tab/>Schoppen<text:tab/><text:tab/><text:tab/><text:tab/>3,80 €</text:p>
      <text:p text:style-name="P12">0,7 5l <text:tab/>Flasche <text:tab/><text:tab/><text:tab/><text:tab/><text:tab/>13,80 €</text:p>
      <text:p text:style-name="P12">1,00 l<text:tab/>Flasche <text:tab/><text:tab/><text:tab/><text:tab/><text:tab/>15,80 €</text:p>
      <text:p text:style-name="P12"/>
      <text:p text:style-name="P12"/>
      <text:p text:style-name="P12"/>
      <text:p text:style-name="P5">Wir wünschen Ihnen einen angenehmen Aufenthalt in unserem Lokal</text:p>
      <text:p text:style-name="P5"/>
      <text:p text:style-name="P5"/>
      <text:p text:style-name="P4">Ich bitte um Ihr Verständnis das dies nur eine vorübergehende Speise und Getränkekarte ist da zur Zeit nicht abzusehen ist wie sich die Preise entwickeln.</text:p>
      <text:p text:style-name="P12"><text:s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5T09:00:12.20</meta:creation-date>
    <dc:date>2024-01-04T09:19:26.52</dc:date>
    <meta:editing-duration>P21DT4H26M5S</meta:editing-duration>
    <meta:editing-cycles>14</meta:editing-cycles>
    <meta:generator>OpenOffice/4.1.12$Win32 OpenOffice.org_project/4112m1$Build-9809</meta:generator>
    <meta:print-date>2024-01-04T09:17:07.81</meta:print-date>
    <meta:document-statistic meta:table-count="0" meta:image-count="0" meta:object-count="0" meta:page-count="11" meta:paragraph-count="229" meta:word-count="1209" meta:character-count="7997"/>
  </office:meta>
</office:document-meta>
</file>